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ae00" fo:font-style="italic" style:font-style-asian="italic" style:font-style-complex="italic"/>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8000" fo:font-style="italic" style:font-style-asian="italic" style:font-style-complex="italic"/>
    </style:style>
    <style:style style:name="P8" style:family="paragraph" style:parent-style-name="Standard">
      <style:paragraph-properties fo:text-align="justify" style:justify-single-word="false"/>
      <style:text-properties fo:color="#008000"/>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variant="normal" fo:text-transform="none" style:font-name="Times New Roman" fo:font-size="12pt" fo:letter-spacing="normal" fo:font-weight="normal" style:font-weight-asian="normal" style:font-weight-complex="normal"/>
    </style:style>
    <style:style style:name="T5" style:family="text">
      <style:text-properties style:font-name="Times New Roman" fo:font-weight="normal" style:font-weight-asian="normal" style:font-weight-complex="normal"/>
    </style:style>
    <style:style style:name="T6" style:family="text">
      <style:text-properties fo:color="#008000"/>
    </style:style>
    <style:style style:name="T7" style:family="text">
      <style:text-properties fo:color="#008000" fo:font-style="italic" style:font-style-asian="italic" style:font-style-complex="italic"/>
    </style:style>
    <style:style style:name="T8" style:family="text">
      <style:text-properties fo:color="#008000"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EXEMPLE DE STATUTS AVEC CONSEIL D’ADMINISTRATION </text:p>
      <text:p text:style-name="P10"/>
      <text:p text:style-name="P3"/>
      <text:p text:style-name="P2">Proposé aux associations déclarées par application de la loi du 1er juillet 1901 et du décret du 16 août 1901. </text:p>
      <text:p text:style-name="P2"/>
      <text:p text:style-name="P2">Cet exemple est à compléter et à adapter. La présence d'un règlement intérieur n'est pas obligatoire ; elle vient en appui des statuts, en précisant certains points particuliers.</text:p>
      <text:p text:style-name="P2"/>
      <text:p text:style-name="P7">Les commentaires en italiques et en bleu constituent une aide à la rédaction ; ils doivent être supprimés avant enregistrement et/ou impression. </text:p>
      <text:p text:style-name="P3"/>
      <text:p text:style-name="P3"/>
      <text:p text:style-name="P3"/>
      <text:p text:style-name="P3"><text:span text:style-name="T2">ARTICLE PREMIER - NOM</text:span> </text:p>
      <text:p text:style-name="P3"/>
      <text:p text:style-name="P3">Il est fondé entre les adhérents aux présents statuts une association régie par la loi du 1er juillet 1901 et le décret du 16 août 1901, ayant pour titre : .................................... </text:p>
      <text:p text:style-name="P3"/>
      <text:p text:style-name="P7">Accorder de l’attention au choix du nom ; penser éventuellement au nom d’usage (sigle), et l'indiquer. </text:p>
      <text:p text:style-name="P3"/>
      <text:p text:style-name="P1">ARTICLE 2 - BUT OBJET </text:p>
      <text:p text:style-name="P3"/>
      <text:p text:style-name="P3">Cette association a pour objet ........ </text:p>
      <text:p text:style-name="P4"/>
      <text:p text:style-name="P7">Prévoir un objet assez large et précis afin d'éviter une révision de statuts et lister les activités envisagées pour atteindre l’objet. Préciser éventuellement à cet article (sinon à l’article « ressources ») l’exercice d’activités économiques. En effet, une association dont l’objet ou les moyens d’action impliquent des activités économiques doit le mentionner expressément dans ses statuts (Code de commerce Article L442-7). </text:p>
      <text:p text:style-name="P3"/>
      <text:p text:style-name="P1">ARTICLE 3 - SIEGE SOCIAL</text:p>
      <text:p text:style-name="P3"/>
      <text:p text:style-name="P3">Le siège social est fixé à............</text:p>
      <text:p text:style-name="P3"/>
      <text:p text:style-name="P7">Le siège social d'une association peut-être fixé au domicile d'un des fondateurs L’indication d’une localité peut suffire mais complique les relations avec les tiers (bénéficiaires, administrations, banque, etc.). </text:p>
      <text:p text:style-name="P8"/>
      <text:p text:style-name="P3">Il pourra être transféré par simple décision du conseil d'administration</text:p>
      <text:p text:style-name="P3"/>
      <text:p text:style-name="P3"/>
      <text:p text:style-name="P1">Article 4 - DUREE </text:p>
      <text:p text:style-name="P3"/>
      <text:p text:style-name="P3">La durée de l’association est illimitée. </text:p>
      <text:p text:style-name="P3"/>
      <text:p text:style-name="P7">Cette durée peut être fixée à une date précise ou faire référence à l’atteinte de l’objet défini à l’article 2. </text:p>
      <text:p text:style-name="P3"/>
      <text:p text:style-name="P3"/>
      <text:p text:style-name="P3"><text:soft-page-break/></text:p>
      <text:p text:style-name="P3"><text:span text:style-name="T2">ARTICLE 5 - COMPOSITION</text:span> </text:p>
      <text:p text:style-name="P3"/>
      <text:p text:style-name="P3">L'association se compose de : </text:p>
      <text:p text:style-name="P3">a) Membres d'honneur </text:p>
      <text:p text:style-name="P3">b) Membres bienfaiteurs </text:p>
      <text:p text:style-name="P3">c) Membres actifs ou adhérents </text:p>
      <text:p text:style-name="P3"/>
      <text:p text:style-name="P7">Préciser la nature ou qualité des membres pouvant adhérer (personnes physiques ; personnes morales, sections, etc.) et, dans le cas de personnes morales, indiquer les modalités de représentation dans les organes dirigeants. </text:p>
      <text:p text:style-name="P3"/>
      <text:p text:style-name="P1">ARTICLE 6 - ADMISSION </text:p>
      <text:p text:style-name="P3"/>
      <text:p text:style-name="P3">Pour faire partie de l'association, il faut être agréé par le bureau, qui statue, lors de chacune de ses réunions, sur les demandes d'admission présentées. </text:p>
      <text:p text:style-name="P3"/>
      <text:p text:style-name="P7">Cet article est optionnel. <text:span text:style-name="T4">Une association peut fixer des conditions pour l'admission de ses membres. Celles-ci ne doivent pas établir une discrimination en fonction de l'origine, du sexe, de l'état de santé, de l'appartenance ou non à une nation, une race ou une religion (Article 225-1 du Code pénal).</text:span><text:span text:style-name="T5"> </text:span></text:p>
      <text:p text:style-name="P3"/>
      <text:p text:style-name="P1">ARTICLE 7 - MEMBRES – COTISATIONS </text:p>
      <text:p text:style-name="P3"/>
      <text:p text:style-name="P3">Sont membres actifs ceux qui ont pris l'engagement de verser annuellement une somme de....€ à titre de cotisation. </text:p>
      <text:p text:style-name="P3"/>
      <text:p text:style-name="P3">Sont membres d'honneur ceux qui ont rendu des services signalés à l'association; ils sont dispensés de cotisations; </text:p>
      <text:p text:style-name="P3"/>
      <text:p text:style-name="P3">Sont membres bienfaiteurs, les personnes qui versent un droit d'entrée de.....................€uros et une cotisation annuelle (de........€).fixée chaque année par l'assemblée générale. </text:p>
      <text:p text:style-name="P3"/>
      <text:p text:style-name="P3"/>
      <text:p text:style-name="P1">ARTICLE 8. - RADIATIONS </text:p>
      <text:p text:style-name="P3"/>
      <text:p text:style-name="P3">La qualité de membre se perd par : </text:p>
      <text:p text:style-name="P3"/>
      <text:p text:style-name="P3">a) La démission; </text:p>
      <text:p text:style-name="P3"/>
      <text:p text:style-name="P3">b) Le décès; </text:p>
      <text:p text:style-name="P3"/>
      <text:p text:style-name="P3">c) La radiation prononcée par le conseil d'administration pour non-paiement de la cotisation ou pour motif grave, l'intéressé ayant été invité (par lettre recommandée) à fournir des explications devant le bureau et/ou par écrit.</text:p>
      <text:p text:style-name="P3"><text:s/></text:p>
      <text:p text:style-name="P7">Préciser les modalités de la radiation, les possibilités de défense et de recours du membre. Les motifs graves peuvent être précisés ici ou dans le règlement intérieur.</text:p>
      <text:p text:style-name="P3"/>
      <text:p text:style-name="P1">ARTICLE 9. - AFFILIATION </text:p>
      <text:p text:style-name="P3"/>
      <text:p text:style-name="P3">La présente association est affiliée à … et se conforme aux statuts et au règlement intérieur de cette <text:soft-page-break/>fédération (nom, logo, etc.). Elle peut par ailleurs adhérer à d’autres associations, unions ou regroupements par décision du conseil d’administration. </text:p>
      <text:p text:style-name="P3"/>
      <text:p text:style-name="P3"/>
      <text:p text:style-name="P1">ARTICLE 10. - RESSOURCES </text:p>
      <text:p text:style-name="P3"/>
      <text:p text:style-name="P3">Les ressources de l'association comprennent :</text:p>
      <text:p text:style-name="P3"/>
      <text:p text:style-name="P3">1° Le montant des droits d'entrée et des cotisations; </text:p>
      <text:p text:style-name="P3"/>
      <text:p text:style-name="P3">2° Les subventions de l'Etat, des départements et des communes. </text:p>
      <text:p text:style-name="P7">Ne pas hésiter à prévoir d'autres ressources si nécessaire et/ou de rédiger ainsi cet article : </text:p>
      <text:p text:style-name="P3"/>
      <text:p text:style-name="P3">3° Toutes les ressources autorisées par les lois et règlements en vigueur. » </text:p>
      <text:p text:style-name="P7">Si cela n’a pas été fait à l’article 2, préciser ici que l’association exercera des activités économiques et lesquelles (Code de commerce Article L442-7) </text:p>
      <text:p text:style-name="P3"/>
      <text:p text:style-name="P3"><text:span text:style-name="T2">ARTICLE 11 - ASSEMBLEE GENERALE ORDINAIRE</text:span> </text:p>
      <text:p text:style-name="P3"/>
      <text:p text:style-name="P3">L'assemblée générale ordinaire comprend tous les membres de l'association à quelque titre qu'ils soient. </text:p>
      <text:p text:style-name="P7">Les statuts peuvent prévoir que certains membres de l'association, par exemple qui ne versent qu'une cotisation très faible, ne prennent pas part à l'assemblée générale. </text:p>
      <text:p text:style-name="P3"/>
      <text:p text:style-name="P3">Elle se réunit chaque année au mois de.............. </text:p>
      <text:p text:style-name="P3"/>
      <text:p text:style-name="P3">Quinze jours au moins avant la date fixée, les membres de l'association sont convoqués par les soins du secrétaire. L'ordre du jour figure sur les convocations. </text:p>
      <text:p text:style-name="P3"/>
      <text:p text:style-name="P3">Le président, assisté des membres du conseil, préside l'assemblée et expose la situation morale ou l’activité de l'association. Le trésorier rend compte de sa gestion et soumet les comptes annuels (bilan, compte de résultat et annexe) à l'approbation de l'assemblée. L’assemblée générale fixe le montant des cotisations annuelles et du droit d’entrée à verser par les différentes catégories de membres. </text:p>
      <text:p text:style-name="P3"/>
      <text:p text:style-name="P3">Ne peuvent être abordés que les points inscrits à l'ordre du jour. Les décisions sont prises à la majorité des voix des membres présents ou représentés (ou des suffrages exprimés). Il est procédé, après épuisement de l'ordre du jour, au renouvellement des membres sortants du conseil. </text:p>
      <text:p text:style-name="P3"/>
      <text:p text:style-name="P7">Il est prudent de fixer des conditions de quorum et de majorité pour la validité des délibérations de l'assemblée générale ordinaire Prévoir les règles de représentation des membres absents si nécessaire. Toutes les délibérations sont prises à main levée, excepté l’élection des membres du conseil. Les décisions des assemblées générales s’imposent à tous les membres, y compris absents ou représentés. </text:p>
      <text:p text:style-name="P7"/>
      <text:p text:style-name="P7">Compte tenui de la pandémie de l'année 2020 (Covid 19), il peut être prévu une consultation des membres de l'assemblée par tous les moyens : vote par procuration par viosioconférence, etc...)</text:p>
      <text:p text:style-name="P3"/>
      <text:p text:style-name="P3"><text:span text:style-name="T2">ARTICLE 12 - ASSEMBLEE GENERALE EXTRAORDINAIRE </text:span></text:p>
      <text:p text:style-name="P3"/>
      <text:p text:style-name="P3">Si besoin est, ou sur la demande de la moitié plus un des membres inscrits, <text:span text:style-name="T7">(ou par exemple à la demande d’un quart des membres)</text:span> le président peut convoquer une assemblée générale <text:soft-page-break/>extraordinaire, suivant les modalités prévues aux présents statuts et uniquement pour modification des statuts ou la dissolution ou pour des actes portant sur des immeubles. </text:p>
      <text:p text:style-name="P3"/>
      <text:p text:style-name="P3">Les modalités de convocation sont les mêmes que pour l’assemblée générale ordinaire. </text:p>
      <text:p text:style-name="P3">Les délibérations sont prises à la majorité <text:span text:style-name="T7">(ou des deux tiers)</text:span> des membres présents <text:span text:style-name="T7">(ou des suffrages exprimés)</text:span>. </text:p>
      <text:p text:style-name="P3"/>
      <text:p text:style-name="P1">ARTICLE 13 - CONSEIL D'ADMINISTRATION </text:p>
      <text:p text:style-name="P3"/>
      <text:p text:style-name="P3">L'association est dirigée par un conseil de <text:span text:style-name="T7">X</text:span> membres, élus pour <text:span text:style-name="T7">X</text:span> années par l'assemblée générale. Les membres sont rééligibles. </text:p>
      <text:p text:style-name="P3"/>
      <text:p text:style-name="P3">Le conseil étant renouvelé chaque année par moitié, la première année, les membres sortants sont désignés par tirage au sort. </text:p>
      <text:p text:style-name="P3"/>
      <text:p text:style-name="P7">Le renouvellement des membres du conseil pa<text:span text:style-name="T9">r fraction </text:span>est préférable. </text:p>
      <text:p text:style-name="P3"/>
      <text:p text:style-name="P3">En cas de vacances, le conseil pourvoit provisoirement au remplacement de ses membres. Il est procédé à leur remplacement définitif par la plus prochaine assemblée générale. Les pouvoirs des membres ainsi élus prennent fin à l'expiration le mandat des membres remplacés. </text:p>
      <text:p text:style-name="P3"/>
      <text:p text:style-name="P7">Il convient de distinguer clairement les prérogatives de l’assemblée générale et du conseil d'administration concernant par exemple les modalités de représentation de l’association en justice, etc... </text:p>
      <text:p text:style-name="P3"/>
      <text:p text:style-name="P3">Le conseil d'administration se réunit au moins une fois tous les six mois, sur convocation du président, ou à la demande du quart de ses membres. </text:p>
      <text:p text:style-name="P3"/>
      <text:p text:style-name="P7">Les réunions du conseil peuvent être plus fréquentes. </text:p>
      <text:p text:style-name="P3"/>
      <text:p text:style-name="P3">Les décisions sont prises à la majorité des voix; en cas de partage, la voix du président est prépondérante. Tout membre du conseil qui, sans excuse, n'aura pas assisté à trois réunions consécutives sera considéré comme démissionnaire. </text:p>
      <text:p text:style-name="P3"/>
      <text:p text:style-name="P7">Le conseil d’administration peut déléguer tel ou tel de ses pouvoirs, pour une durée déterminée, à un ou plusieurs de ses membres (signature d’un bail des chèques, etc.). </text:p>
      <text:p text:style-name="P3"/>
      <text:p text:style-name="P1">ARTICLE 14 – LE BUREAU </text:p>
      <text:p text:style-name="P3"/>
      <text:p text:style-name="P3">Le conseil d'administration élit parmi ses membres, <text:span text:style-name="T7">(à bulletin secret, à main levée ?)</text:span>, un bureau composé de : </text:p>
      <text:p text:style-name="P3">1) Un président; </text:p>
      <text:p text:style-name="P3">2) Un ou plusieurs vice-présidents; </text:p>
      <text:p text:style-name="P3">3) Un(e) secrétaire et, s'il y a lieu, un secrétaire(e) adjoint; </text:p>
      <text:p text:style-name="P3">4) Un trésorier(e), et, si besoin est, un trésorier adjoint.</text:p>
      <text:p text:style-name="P3"/>
      <text:p text:style-name="P3"><text:span text:style-name="T7">Pour prévenir des difficultés fréquentes, préciser que les fonctions de président et de trésorier ne sont pas cumulables. Préciser, ici ou dans un règlement intérieur, les fonctions, attributions et pouvoirs respectifs des membres du bureau. </text:span></text:p>
      <text:p text:style-name="P3"><text:span text:style-name="T8"/></text:p>
      <text:p text:style-name="P3"><text:span text:style-name="T8"/></text:p>
      <text:p text:style-name="P3"><text:span text:style-name="T8"/></text:p>
      <text:p text:style-name="P3"><text:soft-page-break/><text:span text:style-name="T2">ARTICLE 15 – INDEMNITES </text:span></text:p>
      <text:p text:style-name="P3"/>
      <text:p text:style-name="P3">Toutes les fonctions, y compris celles des membres du conseil d’administration et du bureau, sont gratuites et bénévoles. </text:p>
      <text:p text:style-name="P3"/>
      <text:p text:style-name="P3">Seuls les frais occasionnés par l’accomplissement de leur mandat sont remboursés sur justificatifs. Le rapport financier présenté à l’assemblée générale ordinaire présente, par bénéficiaire, les remboursements de frais de mission, de déplacement ou de représentation. </text:p>
      <text:p text:style-name="P3"/>
      <text:p text:style-name="P7">Ces dispositions peuvent être affinées dans un règlement intérieur (nature des frais, qualité des bénéficiaires, etc.) </text:p>
      <text:p text:style-name="P3"/>
      <text:p text:style-name="P1">ARTICLE 16 – REGLEMENT INTERIEUR </text:p>
      <text:p text:style-name="P3"/>
      <text:p text:style-name="P3">Un règlement intérieur peut être établi par le conseil d'administration, qui le fait alors approuver par l'assemblée générale. </text:p>
      <text:p text:style-name="P3"/>
      <text:p text:style-name="P7">Ce règlement éventuel est destiné à fixer les divers points non prévus par les présents statuts, notamment ceux qui ont trait à l'administration interne de l'association. </text:p>
      <text:p text:style-name="P3"/>
      <text:p text:style-name="P1">ARTICLE - 16 – DISSOLUTION</text:p>
      <text:p text:style-name="P1"/>
      <text:p text:style-name="P3">En cas de dissolution prononcée selon les modalités prévues à l’article 12, un ou plusieurs liquidateurs sont nommés, et l'actif, s'il y a lieu, est dévolu conformément aux décisions de l’assemblée générale extraordinaire qui statue sur la dissolution <text:span text:style-name="T6">(ou à une association ayant des buts similaires). </text:span></text:p>
      <text:p text:style-name="P3"/>
      <text:p text:style-name="P3"><text:span text:style-name="T2">Article – 17 LIBERALITES</text:span> </text:p>
      <text:p text:style-name="P3"/>
      <text:p text:style-name="P3">Le rapport et les comptes annuels, tels que définis à l’article 11 (y compris ceux des comités locaux) sont adressés chaque année au Préfet du département. L’association s’engage à présenter ses registres et pièces de comptabilité sur toute réquisition des autorités administratives en ce qui concerne l’emploi des libéralités qu’elle serait autorisée à recevoir, à laisser visiter ses établissements par les représentants de ces autorités compétents et à leur rendre compte du fonctionnement desdits établissements. </text:p>
      <text:p text:style-name="P3"/>
      <text:p text:style-name="P7">Article à insérer uniquement pour les associations qui envisageant de faire reconnaître leur activité comme ayant un caractère exclusif d’assistance, de bienfaisance, de recherche médicale ou scientifique (article 6 de la loi du 1er juillet 1901), notamment pour pouvoir accepter des legs et donations. </text:p>
      <text:p text:style-name="P3"/>
      <text:p text:style-name="P3">« Fait à….., le…. » </text:p>
      <text:p text:style-name="P3"/>
      <text:p text:style-name="P7">Signatures de deux représentants (nom, prénom et fonction) au minimum, nécessaires pour la formalité de déclaration de l’association </text:p>
      <text:p text:style-name="P3"/>
      <text:p text:style-name="P3"/>
      <text:p text:style-name="P3">La Présidente / Le Président<text:tab/><text:tab/><text:tab/><text:tab/><text:tab/> La trésorière / Le trésor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0T14:19:55.23</meta:creation-date>
    <dc:date>2021-06-10T15:15:44.81</dc:date>
    <meta:editing-duration>PT45M37S</meta:editing-duration>
    <meta:editing-cycles>5</meta:editing-cycles>
    <meta:generator>OpenOffice.org/3.4.1$Win32 OpenOffice.org_project/341m1$Build-9593</meta:generator>
    <meta:document-statistic meta:table-count="0" meta:image-count="0" meta:object-count="0" meta:page-count="5" meta:paragraph-count="91" meta:word-count="1683" meta:character-count="11049"/>
  </office:meta>
</office:document-meta>
</file>